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  <style:text-properties fo:font-variant="normal" fo:text-transform="none" fo:color="#0a0a0a" loext:opacity="100%" style:font-name="Google Sans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  <style:text-properties fo:font-variant="normal" fo:text-transform="none" fo:color="#0a0a0a" loext:opacity="100%" style:font-name="Times New Roman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.318cm" style:contextual-spacing="false" style:line-height-at-least="0.635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318cm" style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0a0a0a" loext:opacity="100%" style:font-name="Times New Roman" fo:font-size="12pt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.318cm" style:contextual-spacing="false" style:line-height-at-least="0.635cm" fo:text-align="justify" style:justify-single-word="false" fo:orphans="2" fo:widows="2" fo:text-indent="0cm" style:auto-text-indent="false"/>
      <style:text-properties officeooo:paragraph-rsid="0012ebb7"/>
    </style:style>
    <style:style style:name="P8" style:family="paragraph" style:parent-style-name="Standard">
      <style:paragraph-properties fo:margin-left="0cm" fo:margin-right="0cm" fo:margin-top="0cm" fo:margin-bottom="0.318cm" style:contextual-spacing="false" style:line-height-at-least="0.635cm" fo:text-align="left" style:justify-single-word="false" fo:orphans="2" fo:widows="2" fo:text-indent="0cm" style:auto-text-indent="false"/>
      <style:text-properties officeooo:paragraph-rsid="0012ebb7"/>
    </style:style>
    <style:style style:name="P9" style:family="paragraph" style:parent-style-name="Standard">
      <style:paragraph-properties fo:margin-left="0cm" fo:margin-right="0cm" fo:margin-top="0cm" fo:margin-bottom="0.318cm" style:contextual-spacing="false" style:line-height-at-least="0.635cm" fo:text-align="justify" style:justify-single-word="false" fo:orphans="2" fo:widows="2" fo:text-indent="0cm" style:auto-text-indent="false"/>
      <style:text-properties style:font-name="Times New Roman" officeooo:paragraph-rsid="0012ebb7"/>
    </style:style>
    <style:style style:name="P10" style:family="paragraph" style:parent-style-name="Standard">
      <style:paragraph-properties fo:margin-left="0cm" fo:margin-right="0cm" fo:margin-top="0cm" fo:margin-bottom="0.318cm" style:contextual-spacing="false" style:line-height-at-least="0.635cm" fo:orphans="2" fo:widows="2" fo:text-indent="0cm" style:auto-text-indent="false"/>
      <style:text-properties officeooo:paragraph-rsid="0012ebb7"/>
    </style:style>
    <style:style style:name="P11" style:family="paragraph" style:parent-style-name="Text_20_body" style:list-style-name="L1">
      <style:paragraph-properties fo:margin-left="0cm" fo:margin-right="0cm" fo:margin-top="0cm" fo:margin-bottom="0.318cm" style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0a0a0a" loext:opacity="100%" style:font-name="Times New Roman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.318cm" style:contextual-spacing="false" style:line-height-at-least="0.635cm" fo:orphans="2" fo:widows="2" fo:text-indent="0cm" style:auto-text-indent="false" fo:padding="0cm" fo:border="none"/>
      <style:text-properties fo:font-variant="normal" fo:text-transform="none" fo:color="#0a0a0a" loext:opacity="100%" style:font-name="Times New Roman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.318cm" style:contextual-spacing="false" style:line-height-at-least="0.635cm" fo:text-align="right" style:justify-single-word="false" fo:orphans="2" fo:widows="2" fo:text-indent="0cm" style:auto-text-indent="false"/>
      <style:text-properties fo:font-variant="normal" fo:text-transform="none" fo:color="#0a0a0a" loext:opacity="100%" style:font-name="Times New Roman" fo:font-size="12pt" fo:letter-spacing="normal" fo:font-style="normal" fo:font-weight="normal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 fo:color="#0a0a0a" loext:opacity="100%" style:font-name="Times New Roman" fo:font-size="12pt" fo:letter-spacing="normal" fo:font-style="normal" fo:font-weight="bold"/>
    </style:style>
    <style:style style:name="T3" style:family="text">
      <style:text-properties fo:font-variant="normal" fo:text-transform="none" fo:color="#0a0a0a" loext:opacity="100%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0a0a0a" loext:opacity="100%" style:font-name="Times New Roman" fo:font-size="12pt" fo:letter-spacing="normal" fo:font-style="normal" fo:font-weight="normal" officeooo:rsid="0012ebb7"/>
    </style:style>
    <style:style style:name="T5" style:family="text">
      <style:text-properties fo:font-variant="normal" fo:text-transform="none" fo:color="#0a0a0a" loext:opacity="100%" style:font-name="Times New Roman" fo:font-size="12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a0a0a" loext:opacity="100%" style:font-name="Times New Roman" fo:font-size="12pt" fo:letter-spacing="normal" fo:font-style="italic" fo:font-weight="normal"/>
    </style:style>
    <style:style style:name="T7" style:family="text">
      <style:text-properties officeooo:rsid="0011aa57"/>
    </style:style>
    <style:style style:name="T8" style:family="text">
      <style:text-properties fo:font-variant="normal" fo:text-transform="none" fo:color="#0a0a0a" loext:opacity="100%" fo:font-size="12pt" fo:letter-spacing="normal" fo:font-style="normal" fo:font-weight="normal"/>
    </style:style>
    <style:style style:name="T9" style:family="text">
      <style:text-properties fo:font-variant="normal" fo:text-transform="none" fo:color="#0a0a0a" loext:opacity="100%" style:font-name="Times New Roman" fo:font-size="12pt" fo:letter-spacing="normal" fo:font-style="normal" fo:font-weight="bold" officeooo:rsid="0011aa57"/>
    </style:style>
    <style:style style:name="T10" style:family="text">
      <style:text-properties fo:font-variant="normal" fo:text-transform="none" fo:color="#0a0a0a" loext:opacity="100%" style:font-name="Times New Roman" fo:font-size="12pt" fo:letter-spacing="normal" fo:font-style="normal" fo:font-weight="normal" officeooo:rsid="0011aa57"/>
    </style:style>
    <style:style style:name="T11" style:family="text">
      <style:text-properties fo:font-variant="normal" fo:text-transform="none" fo:color="#0a0a0a" loext:opacity="100%" fo:font-size="12pt" fo:letter-spacing="normal" fo:font-style="normal" fo:font-weight="normal" officeooo:rsid="0011aa57"/>
    </style:style>
    <style:style style:name="T12" style:family="text">
      <style:text-properties fo:font-variant="normal" fo:text-transform="none" fo:color="#0a0a0a" loext:opacity="100%" fo:font-size="12pt" fo:letter-spacing="normal" fo:font-style="normal" fo:font-weight="normal" officeooo:rsid="0012ebb7"/>
    </style:style>
    <style:style style:name="T13" style:family="text">
      <style:text-properties fo:font-variant="normal" fo:text-transform="none" fo:color="#222222" loext:opacity="100%" fo:letter-spacing="normal"/>
    </style:style>
    <style:style style:name="T14" style:family="text">
      <style:text-properties fo:font-variant="normal" fo:text-transform="none" fo:color="#222222" loext:opacity="100%" fo:font-size="12pt" fo:letter-spacing="normal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span text:style-name="T1"><text:tab/><text:tab/>[Miejscowość], [Data]</text:span></text:p>
      <text:p text:style-name="P2"><text:span text:style-name="Strong_20_Emphasis"><text:span text:style-name="T2">Wnioskodawca:</text:span></text:span><text:span text:style-name="T3"><text:line-break/>[Imię i Nazwisko]<text:line-break/>[Adres zamieszkania]<text:line-break/>[Telefon kontaktowy, </text:span><text:span text:style-name="T4">mail </text:span><text:span text:style-name="T3">]</text:span></text:p>
      <text:p text:style-name="P3"/>
      <text:p text:style-name="P2"><text:span text:style-name="Strong_20_Emphasis"><text:span text:style-name="T2"><text:tab/><text:tab/><text:tab/><text:tab/><text:tab/><text:tab/><text:tab/><text:tab/>Adresat:</text:span></text:span><text:span text:style-name="T3"><text:line-break/><text:tab/><text:tab/><text:tab/><text:tab/><text:tab/></text:span><text:span text:style-name="T5">Wojewódzki Inspektorat Ochrony Środowiska</text:span><text:span text:style-name="T3"><text:line-break/><text:tab/><text:tab/><text:tab/><text:tab/><text:tab/>w [Miasto]<text:line-break/><text:tab/><text:tab/><text:tab/><text:tab/><text:tab/>[Adres Inspektoratu]</text:span></text:p>
      <text:p text:style-name="P2"><text:span text:style-name="Emphasis"><text:span text:style-name="T6"><text:tab/><text:tab/><text:tab/><text:tab/><text:tab/><text:tab/>lub</text:span></text:span><text:span text:style-name="T3"><text:line-break/><text:tab/><text:tab/><text:tab/><text:tab/><text:tab/></text:span><text:span text:style-name="T5"> Starosta Powiatowy / Prezydent Miasta</text:span><text:span text:style-name="T3"><text:line-break/><text:tab/><text:tab/><text:tab/><text:tab/><text:tab/> [Adres Urzędu]</text:span></text:p>
      <text:p text:style-name="P3"/>
      <text:p text:style-name="P3"/>
      <text:p text:style-name="P4"><text:span text:style-name="Strong_20_Emphasis"><text:span text:style-name="T2">Dotyczy <text:s/>przekroczenia dopuszczalnych norm hałasu</text:span></text:span></text:p>
      <text:p text:style-name="P3"/>
      <text:p text:style-name="P5">Na podstawie art. 221 Kodeksu postępowania administracyjnego oraz art. 115a Prawa ochrony środowiska, zgłaszam uciążliwy hałas emitowany przez:…………………. <text:s/><text:span text:style-name="T7">( nazwa firmy, adres, dokładny opis źródła hałasu) </text:span></text:p>
      <text:p text:style-name="P6"><text:span text:style-name="T8"/></text:p>
      <text:p text:style-name="P7"><text:span text:style-name="Strong_20_Emphasis"><text:span text:style-name="T2">2. Opis <text:s/></text:span></text:span><text:span text:style-name="Strong_20_Emphasis"><text:span text:style-name="T9">hałasu</text:span></text:span></text:p>
      <text:p text:style-name="P7"><text:span text:style-name="T3">Hałas jest uciążliwy od <text:s/></text:span><text:span text:style-name="T10">( data </text:span><text:span text:style-name="T3"><text:s text:c="5"/>, </text:span><text:span text:style-name="T10">jeżeli hałas jest uzależniony od pory roku to data i konkretne miesiące) . </text:span><text:span text:style-name="T3"><text:s/>Dźwięki mają charakter [ciągły/impulsowy/okresowy/ </text:span><text:span text:style-name="T10">wibracyjny/niskotonowy</text:span><text:span text:style-name="T3">] i emitowane są głównie w godzinach …… <text:s text:c="2"/>Dźwięki te pochodzą od [np. wentylatorów, maszyn, produkcji, pomp ciepła, </text:span><text:span text:style-name="T10">drogi nr ………. </text:span><text:span text:style-name="T3">]. </text:span><text:span text:style-name="T10">Do tego dochodzą ( np. odór/ piana/ wibracje/ drgania). <text:s/></text:span></text:p>
      <text:p text:style-name="P8"><text:span text:style-name="Strong_20_Emphasis"><text:span text:style-name="T2">3. Uzasadnienie:</text:span></text:span><text:span text:style-name="T3"><text:line-break/></text:span></text:p>
      <text:p text:style-name="P9"><text:span text:style-name="T8">Wymienione źródło hałasu uniemożliwia spoczynek nocny / normalne funkcjonowanie w <text:s/></text:span><text:span text:style-name="T11">mojej nieruchomości</text:span><text:span text:style-name="T8">. Hałas jest słyszalny w pomieszczeniach mimo zamkniętych okien. </text:span><text:span text:style-name="T11">Wibracje i drgania nadto uszkodziły moją nieruchomość poprzez ….. ( pęknięcia, osunięcia ). </text:span></text:p>
      <text:p text:style-name="P9"><text:soft-page-break/><text:span text:style-name="T12"><text:s/>Według mojej oceny przekracza on dopuszczalne poziomy hałasu w środowisku <text:s/>określone w </text:span><text:span text:style-name="T13"> </text:span><text:span text:style-name="T14">§ 1 i § 2 rozporządzenia Ministra Ochrony Środowiska z dnia 14 czerwca 2007r. w sprawie dopuszczalnych poziomów hałasu w środowisku (t.j. Dz.U. z 2014 r., poz. 112),</text:span> </text:p>
      <text:p text:style-name="P10"><text:span text:style-name="Strong_20_Emphasis"><text:span text:style-name="T2">4. Wnioski:</text:span></text:span></text:p>
      <text:p text:style-name="P7"><text:span text:style-name="T3"><text:line-break/>W związku z powyższym wnoszę o </text:span><text:span text:style-name="T10">p</text:span><text:span text:style-name="T3">rzeprowadzenie kontroli interwencyjnej przez Inspektorów WIOŚ / Wydział Ochrony Środowiska. </text:span><text:span text:style-name="T10">Nadto o w</text:span><text:span text:style-name="T3">ykonanie pomiarów poziomu hałasu </text:span><text:span text:style-name="T10">oraz o w</text:span><text:span text:style-name="T3">ydanie decyzji o dopuszczalnym poziomie hałasu (art. 115a POŚ) i zobowiązanie podmiotu do ograniczenia uciążliwości.</text:span></text:p>
      <text:list text:style-name="L1">
        <text:list-header>
          <text:p text:style-name="P11"><text:s/><text:span text:style-name="T7">Jednocześnie wnoszę o </text:span><text:s/><text:span text:style-name="T7">informowanie mnie na bieżąco o etapie sprawy w tym o dacie planowanych pomiarów oraz o przesłanie do mnie wyników przedmiotowych badań. </text:span></text:p>
        </text:list-header>
      </text:list>
      <text:p text:style-name="P12"/>
      <text:p text:style-name="P13">Z poważaniem,</text:p>
      <text:p text:style-name="P14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3T13:01:35.249263200</meta:creation-date>
    <dc:date>2026-03-03T13:18:36.790327500</dc:date>
    <meta:editing-duration>PT6M48S</meta:editing-duration>
    <meta:editing-cycles>1</meta:editing-cycles>
    <meta:document-statistic meta:table-count="0" meta:image-count="0" meta:object-count="0" meta:page-count="2" meta:paragraph-count="16" meta:word-count="261" meta:character-count="1942" meta:non-whitespace-character-count="1621"/>
    <meta:generator>LibreOffice/26.2.0.3$Windows_X86_64 LibreOffice_project/620$Build-3</meta:generator>
  </office:meta>
</office:document-meta>
</file>