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righ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right" style:justify-single-word="false"/>
      <style:text-properties style:font-name="Garamond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right" style:justify-single-word="false"/>
    </style:style>
    <style:style style:name="P4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</style:style>
    <style:style style:name="P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Times New Roman"/>
    </style:style>
    <style:style style:name="P16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margin-top="0cm" fo:margin-bottom="0cm" style:contextual-spacing="false" fo:line-height="115%"/>
    </style:style>
    <style:style style:name="P20" style:family="paragraph" style:parent-style-name="Standard">
      <style:paragraph-properties fo:line-height="100%" fo:text-align="righ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Garamond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tyle="normal" style:font-style-asian="normal" style:font-style-complex="normal"/>
    </style:style>
    <style:style style:name="T9" style:family="text">
      <style:text-properties fo:color="#000000" loext:opacity="100%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3"><text:span text:style-name="T4">..............................................................</text:span><text:span text:style-name="T4"/></text:p>
      <text:p text:style-name="P3" loext:marker-style-name="T5"><text:span text:style-name="T6">[miejscowość, data]</text:span><text:span text:style-name="T6"/></text:p>
      <text:p text:style-name="P4" loext:marker-style-name="T4"/>
      <text:p text:style-name="P5" loext:marker-style-name="T3"><text:span text:style-name="T4">………………………………………………….</text:span><text:span text:style-name="T4"/></text:p>
      <text:p text:style-name="P5" loext:marker-style-name="T3"><text:span text:style-name="T4">……………………………………………….</text:span><text:span text:style-name="T4"/></text:p>
      <text:p text:style-name="P5" loext:marker-style-name="T3"><text:span text:style-name="T4">……………………………………………….</text:span><text:span text:style-name="T4"/></text:p>
      <text:p text:style-name="P6" loext:marker-style-name="T7"/>
      <text:p text:style-name="P5" loext:marker-style-name="T8"><text:span text:style-name="T9">[imię nazwisko osoby składającej zawiadomienie</text:span><text:span text:style-name="T9"/></text:p>
      <text:p text:style-name="P5" loext:marker-style-name="T8"><text:span text:style-name="T9">adres, może też dodać adres e-mail, nr telefonu]</text:span><text:span text:style-name="T9"/></text:p>
      <text:p text:style-name="P3" loext:marker-style-name="T3"><text:span text:style-name="T4">Komisariat Policji <text:s/>w …...</text:span><text:span text:style-name="T4"/></text:p>
      <text:p text:style-name="P3" loext:marker-style-name="T3"><text:span text:style-name="T4">…………………………….</text:span><text:span text:style-name="T4"/></text:p>
      <text:p text:style-name="P3" loext:marker-style-name="T5"><text:span text:style-name="T6">[dane jednostki Policji]</text:span><text:span text:style-name="T6"/></text:p>
      <text:p text:style-name="P7" loext:marker-style-name="T10"/>
      <text:p text:style-name="P8" loext:marker-style-name="T3"><text:span text:style-name="T10">ZAWIADOMIENIE</text:span><text:span text:style-name="T10"/></text:p>
      <text:p text:style-name="P8" loext:marker-style-name="T3"><text:span text:style-name="T10">o popełnieniu wykroczenia</text:span><text:span text:style-name="T10"/></text:p>
      <text:p text:style-name="P9" loext:marker-style-name="T4"/>
      <text:p text:style-name="P10" loext:marker-style-name="T3"><text:span text:style-name="T4">Niniejszym zawiadamiam o popełnieniu od dnia………. <text:s/>do teraz w </text:span><text:span text:style-name="T11">……...</text:span><text:span text:style-name="T4"> przy ul. .................................. <text:s/>wykroczenia z </text:span><text:span text:style-name="T1">art. 51 § 1 Kodeksu wykroczeń</text:span><text:span text:style-name="T4"> tj. <text:s/>zakłócanie spokoju, porządku publicznego, spoczynku nocnego .</text:span></text:p>
      <text:p text:style-name="P11" loext:marker-style-name="T4"/>
      <text:p text:style-name="P12" loext:marker-style-name="T12"><text:span text:style-name="T10">U Z A S A D N I E N I E </text:span><text:span text:style-name="T10"/></text:p>
      <text:p text:style-name="P13" loext:marker-style-name="T4"/>
      <text:p text:style-name="P10" loext:marker-style-name="T3"><text:span text:style-name="T13">Regularnie <text:s/>w godzinach <text:s/>……... w …..., <text:s/>przy ul. ….. <text:s/>właściciel nieruchomości uruchamia głośno pracującą pompę ciepła, która generuje hałas <text:s/>oraz niskie tony zakłócające normalne funkcjonowanie i pracę <text:s/>moją oraz moich domowników. Pomimo moich <text:s/>wielokrotnych prób polubownego załatwienia sprawy jestem ciągle zbywany przez właściciela ww. nieruchomości. <text:s/>………………………………………………. . W mojej ocenie pompa ciepła nie spełnia norm technicznych <text:s/>……………………………. ……………………………………………………………...dźwięki. Hałas <text:s text:c="2"/>zakłóca nasz spokój, spoczynek i ciszę nocną.</text:span><text:span text:style-name="T13"/></text:p>
      <text:p text:style-name="P10" loext:marker-style-name="T3"><text:span text:style-name="T13">Jako dowód dołączam do zawiadomienia zdjęcia/nagrania.</text:span><text:span text:style-name="T13"/></text:p>
      <text:p text:style-name="P14" loext:marker-style-name="T14"><text:soft-page-break/></text:p>
      <text:p text:style-name="P15" loext:marker-style-name="T3"/>
      <text:p text:style-name="P10" loext:marker-style-name="T3"><text:span text:style-name="T4">Wyżej opisane zdarzenia były i są ewidentnym naruszeniem art 51 § 1 kodeksu wykroczeń i <text:s text:c="2"/>, w związku z czym wnoszę jak w </text:span><text:span text:style-name="T15">petitum</text:span><text:span text:style-name="T4">.</text:span></text:p>
      <text:p text:style-name="P16" loext:marker-style-name="T4"/>
      <text:p text:style-name="P3" loext:marker-style-name="T3"><text:span text:style-name="T4">……………………………………</text:span><text:span text:style-name="T4"/></text:p>
      <text:p text:style-name="P3" loext:marker-style-name="T5"><text:span text:style-name="T6">[podpis ]</text:span><text:span text:style-name="T6"/></text:p>
      <text:p text:style-name="P17" loext:marker-style-name="T4"/>
      <text:p text:style-name="P18" loext:marker-style-name="T3"><text:span text:style-name="T4">Świadkowie:</text:span><text:span text:style-name="T4"/></text:p>
      <text:p text:style-name="P19" loext:marker-style-name="T3"><text:span text:style-name="T4">1. …………….………..</text:span><text:span text:style-name="T4"/></text:p>
      <text:p text:style-name="P19" loext:marker-style-name="T5"><text:span text:style-name="T16">[imię, nazwisko, adres]</text:span><text:span text:style-name="T16"/></text:p>
      <text:p text:style-name="P19" loext:marker-style-name="T3"><text:span text:style-name="T4">2. ………………………</text:span><text:span text:style-name="T4"/></text:p>
      <text:p text:style-name="P19" loext:marker-style-name="T3"><text:span text:style-name="T4">3. ………………………</text:span><text:span text:style-name="T4"/></text:p>
      <text:p text:style-name="P19" loext:marker-style-name="T3"><text:span text:style-name="T4">4. ………………………</text:span><text:span text:style-name="T4"/></text:p>
      <text:p text:style-name="P19" loext:marker-style-name="T3"><text:span text:style-name="T4">5. ………………………</text:span><text:span text:style-name="T4"/></text:p>
      <text:p text:style-name="P20" loext:marker-style-name="T4"/>
      <text:p text:style-name="P18" loext:marker-style-name="T3"><text:span text:style-name="T4">Załączniki</text:span><text:span text:style-name="T4"/></text:p>
      <text:p text:style-name="P19" loext:marker-style-name="T3"><text:span text:style-name="T4">1. zdjęcia;</text:span><text:span text:style-name="T4"/></text:p>
      <text:p text:style-name="P19" loext:marker-style-name="T3"><text:span text:style-name="T4">2. nagranie.</text:span><text:span text:style-name="T4"/></text:p>
      <text:p text:style-name="P20" loext:marker-style-name="T4"/>
      <text:p text:style-name="P20" loext:marker-style-name="T4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8-28T11:33:00</meta:creation-date>
    <meta:initial-creator>Anka Grzywacz</meta:initial-creator>
    <dc:language>pl-PL</dc:language>
    <dc:date>2025-12-11T09:10:00</dc:date>
    <meta:editing-cycles>3</meta:editing-cycles>
    <meta:editing-duration>PT15M</meta:editing-duration>
    <meta:generator>LibreOffice/26.2.0.3$Windows_X86_64 LibreOffice_project/620$Build-3</meta:generator>
    <meta:document-statistic meta:table-count="0" meta:image-count="0" meta:object-count="0" meta:page-count="2" meta:paragraph-count="29" meta:word-count="190" meta:character-count="1453" meta:non-whitespace-character-count="1274"/>
    <meta:user-defined meta:name="AppVersion">15.0000</meta:user-defined>
    <meta:user-defined meta:name="Company">Federacja na Rzecz Kobiet i Planowania Rodziny</meta:user-defined>
    <meta:template xlink:type="simple" xlink:actuate="onRequest" xlink:title="Normal.dotm" xlink:href=""/>
  </office:meta>
</office:document-meta>
</file>